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line-height="115%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line-height="115%" fo:text-indent="0.5909in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115%" fo:text-indent="0.5909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5909in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5909in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15%" fo:text-indent="0.5909in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line-height="115%" fo:text-indent="0.5909in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line-height="115%" fo:text-indent="0.5909in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line-height="115%" fo:text-indent="0.5909in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line-height="115%" fo:text-indent="0.5909in"/>
      <style:text-properties fo:font-size="14pt" style:font-size-asian="14pt" style:font-size-complex="14pt" fo:language="ru" fo:country="RU"/>
    </style:style>
    <style:style style:name="P175" style:parent-style-name="Обычный" style:family="paragraph">
      <style:paragraph-properties style:text-autospace="none" fo:text-align="justify" fo:text-indent="0.375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text-indent="0.375in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text-indent="0.375in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Default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97" style:parent-style-name="Default" style:family="paragraph">
      <style:paragraph-properties fo:text-align="justify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Default" style:family="paragraph">
      <style:paragraph-properties fo:text-align="justify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15%"/>
      <style:text-properties fo:language="ru" fo:country="RU"/>
    </style:style>
    <style:style style:name="P208" style:parent-style-name="Обычный" style:family="paragraph">
      <style:paragraph-properties fo:text-align="justify" fo:margin-bottom="0.1041in" fo:background-color="#FFFFFF"/>
      <style:text-properties fo:hyphenate="true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Standard" style:family="paragraph">
      <style:paragraph-properties fo:text-align="justify" fo:margin-top="0.1944in" fo:margin-bottom="0.1944in" fo:line-height="115%" fo:text-indent="0.5833in" fo:background-color="#FFFFFF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.1388in"/>
      <style:text-properties fo:color="#000000" fo:font-size="14pt" style:font-size-asian="14pt" style:font-size-complex="14pt"/>
    </style:style>
    <style:style style:name="P249" style:parent-style-name="Обычный" style:list-style-name="LFO5" style:family="paragraph">
      <style:paragraph-properties fo:widows="2" fo:orphans="2" fo:text-align="justify" style:vertical-align="auto" fo:margin-bottom="0.1388in"/>
      <style:text-properties fo:color="#000000" fo:font-size="14pt" style:font-size-asian="14pt" style:font-size-complex="14pt" fo:hyphenate="true"/>
    </style:style>
    <style:style style:name="P250" style:parent-style-name="Обычный" style:list-style-name="LFO4" style:family="paragraph">
      <style:paragraph-properties fo:widows="2" fo:orphans="2" fo:text-align="justify" style:vertical-align="auto" fo:margin-bottom="0.1388in"/>
      <style:text-properties fo:color="#000000" fo:font-size="14pt" style:font-size-asian="14pt" style:font-size-complex="14pt" fo:hyphenate="true"/>
    </style:style>
    <style:style style:name="P251" style:parent-style-name="Обычный" style:list-style-name="LFO4" style:family="paragraph">
      <style:paragraph-properties fo:widows="2" fo:orphans="2" fo:text-align="justify" style:vertical-align="auto" fo:margin-bottom="0.1388in"/>
      <style:text-properties fo:color="#000000" fo:font-size="14pt" style:font-size-asian="14pt" style:font-size-complex="14pt" fo:hyphenate="true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.1388in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.1388in"/>
      <style:text-properties fo:color="#000000" fo:font-size="14pt" style:font-size-asian="14pt" style:font-size-complex="14pt"/>
    </style:style>
    <style:style style:name="P26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6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65" style:parent-style-name="dash041e_005f0431_005f044b_005f0447_005f043d_005f044b_005f0439" style:family="paragraph">
      <style:paragraph-properties fo:text-align="justify" style:line-height-at-least="0.25in" fo:text-indent="0.5in"/>
    </style:style>
    <style:style style:name="T266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67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68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69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70" style:parent-style-name="dash041e_005f0431_005f044b_005f0447_005f043d_005f044b_005f0439" style:family="paragraph">
      <style:paragraph-properties fo:text-align="justify" style:line-height-at-least="0.25in" fo:text-indent="0.5in"/>
    </style:style>
    <style:style style:name="T271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72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73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T274" style:parent-style-name="dash041e_005f0431_005f044b_005f0447_005f043d_005f044b_005f0439_005f_005fchar1__char1" style:family="text">
      <style:text-properties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text-indent="0.375in"/>
      <style:text-properties fo:color="#000000" fo:font-size="14pt" style:font-size-asian="14pt" style:font-size-complex="14pt"/>
    </style:style>
    <style:style style:name="P27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line-height="115%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 fo:line-height="115%" fo:text-indent="0.5909in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FF0000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0"/></text:span><text:span text:style-name="T3"><text:s/>1.1 ПОЯСНИТЕЛЬНАЯ ЗАПИСКА</text:span></text:p>
      <text:p text:style-name="P4"/>
      <text:p text:style-name="P5"><text:span text:style-name="T6">Основная образовательная программа МОУ Шилово-Курьинской СОШ Карасукского района <text:s text:c="3"/>(далее – ООПНОО ОУ) разработана коллективом учителей</text:span><text:span text:style-name="T7"><text:s/>с привлечением органов самоуправления, обеспечивающих государственно-общественный характер управления общеобразовательного учреждения, рассмотрена и принята <text:s/>педагогическим советом <text:s/>ОУ (протокол № ___</text:span><text:span text:style-name="T8">12</text:span><text:span text:style-name="T9">__ от _</text:span><text:span text:style-name="T10">_20.07.2011 г_</text:span><text:span text:style-name="T11">_)</text:span></text:p>
      <text:p text:style-name="P12"><text:span text:style-name="T13">Нормативным обеспечением разработки ООП НОО являются следующие документы:<text:s/></text:span></text:p>
      <text:p text:style-name="P14"><text:span text:style-name="T15"><text:s text:c="2"/></text:span><text:span text:style-name="T16"></text:span><text:span text:style-name="T17"><text:s/>Федеральный закон от 29.12.2012 N 273-ФЗ «Об образовании в Российской Федерации».<text:s/></text:span></text:p>
      <text:p text:style-name="P18"><text:span text:style-name="T19"><text:s text:c="2"/></text:span><text:span text:style-name="T20"></text:span><text:span text:style-name="T21"><text:s/>Федеральный государственный образовательный стандарт начального общего образования (утвержден приказом Минобрнауки России от 6 октября 2009 года № 373, зарегистрирован в Минюсте России 22 декабря 2009 года, регистрационный номер 17785).<text:s/></text:span></text:p>
      <text:p text:style-name="P22"><text:span text:style-name="T23"><text:s text:c="2"/></text:span><text:span text:style-name="T24"></text:span><text:span text:style-name="T25"><text:s/>Приказ Минобрнауки России от 26 ноября 2010 года № 1241 «О внесении изменений в федеральный государственный образовательный стандарт начального общего образования», утвержденный приказом Министерства образования и науки РФ от 6 октября 2009 г. № 373 (зарегистрирован в Минюсте России 4 февраля 2011 г., регистрационный номер 19707).<text:s/></text:span></text:p>
      <text:p text:style-name="P26"><text:span text:style-name="T27"><text:s text:c="2"/></text:span><text:span text:style-name="T28"></text:span><text:span text:style-name="T29"><text:s/>Приказ Минобрнауки России от 22 сентября 2011 года № 2357 «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Ф от 6 октября 2009 года № 373» (Зарегистрировано в Минюсте РФ 12.12.2011 № 22540).<text:s/></text:span></text:p>
      <text:p text:style-name="P30"><text:span text:style-name="T31"><text:s text:c="2"/></text:span><text:span text:style-name="T32"></text:span><text:span text:style-name="T33"><text:s/>Приказ Министерства образования и науки РФ (Минобрнауки России) от 18декабря 2012 года № 1060 «О внесении изменений в федеральный государственный образовательный стандарт НОО, утвержденный приказом Министра образования и науки РФ от 06.10.2009 г. № 373» (Зарегистрировано в Минюсте РФ 11 февраля 2013 года).</text:span></text:p>
      <text:p text:style-name="P34"><text:span text:style-name="T35"><text:s text:c="2"/></text:span><text:span text:style-name="T36"><text:s/></text:span><text:span text:style-name="T37"></text:span><text:span text:style-name="T38"><text:s/>Приказ Министерства образования и науки РФ от 29 декабря 2014г. № 1643, зарегистрирован Минюстом России 06 февраля 2015г., рег. № 35916 «О внесении изменений в федеральный государственный образовательный стандарт начального общего образования, утверждённый приказом Министерства образования и науки Российской Федерации от 6 октября 2009 г. № 373»;<text:s/></text:span></text:p>
      <text:p text:style-name="P39"><text:span text:style-name="T40"><text:s text:c="2"/></text:span><text:span text:style-name="T41"></text:span><text:span text:style-name="T42"><text:s/>Приказ Министерства образования и науки РФ от 18 мая 2015г. № 507, зарегистрирован Минюстом России 18 июня 2015г., рег. № 37714 «О внесении изменений в федеральный государственный образовательный стандарт начального<text:s/></text:span><text:soft-page-break/><text:span text:style-name="T43">общего образования, утверждённый приказом Министерства образования и науки Российской Федерации от 6 октября 2009 г. № 373»;</text:span></text:p>
      <text:p text:style-name="P44"><text:span text:style-name="T45"><text:s text:c="2"/></text:span><text:span text:style-name="T46"><text:s/></text:span><text:span text:style-name="T47"></text:span><text:span text:style-name="T48"><text:s/>Приказ Министерства образования и науки РФ от 31 декабря 2015г. № 1576 , зарегистрирован Минюстом России 02 февраля 2016г., рег. № 40936 «О внесении изменений в федеральный государственный образовательный стандарт начального общего образования, утверждённый приказом Министерства образования и науки Российской Федерации от 6 октября 2009 г. № 373»;</text:span></text:p>
      <text:p text:style-name="P49"><text:span text:style-name="T50"><text:s text:c="2"/></text:span><text:span text:style-name="T51"><text:s/></text:span><text:span text:style-name="T52"></text:span><text:span text:style-name="T53"><text:s/>«Санитарно-эпидемиологические требования к условиям и организации обучения в общеобразовательных учреждениях», СанПиН 2.4.2.2821-10 утвержденных Главным санитарным врачом Российской Федерации от 29 декабря 2010 г. N 189 г., зарегистрированных в Минюсте РФ 3.03.2011 № 19993. 5<text:s/></text:span></text:p>
      <text:p text:style-name="P54"><text:span text:style-name="T55"><text:s text:c="2"/></text:span><text:span text:style-name="T56"></text:span><text:span text:style-name="T57"><text:s/>Устав МБОУ<text:s/></text:span><text:span text:style-name="T58">Шилово-Курьинской СОШ<text:s/></text:span><text:span text:style-name="T59">Карасукского района Новосибирской области.</text:span></text:p>
      <text:p text:style-name="P60">Основная образовательная программа формируется с учётом особенностей первой ступени общего образования как фундамента всего последующего обучения. Начальная школа — особый этап в жизни ребёнка, связанный:</text:p>
      <text:p text:style-name="P61"><text:span text:style-name="T62">• с изменением при поступлении в школ</text:span><text:span text:style-name="T63">у ведущей деятельности ребёнка — с переходом к учебной деятельности (при сохранении значимости игровой), имеющей общественный характер и являющейся социальной по содержанию;</text:span></text:p>
      <text:p text:style-name="P64"><text:span text:style-name="T65">• с освоением новой социальной позиции, расширением сферы взаимодействия ребёнка с</text:span><text:span text:style-name="T66"><text:s/>окружающим миром, развитием потребностей в общении, познании, социальном признании и самовыражении;</text:span></text:p>
      <text:p text:style-name="P67"><text:span text:style-name="T68">• с принятием и освоением ребёнком новой социальной роли ученика, выражающейся в формировании внутренней позиции школьника, определяющей новый образ школьн</text:span><text:span text:style-name="T69">ой жизни и перспективы личностного и познавательного развития;</text:span></text:p>
      <text:p text:style-name="P70"><text:span text:style-name="T71">• с формированием у школьника основ умения учиться и способности к организации своей деятельности: принимать, сохранять цели и следовать им в учебной деятельности; планировать свою деятельность</text:span><text:span text:style-name="T72">, осуществлять её контроль и оценку; взаимодействовать с учителем и сверстниками в учебном процессе;</text:span></text:p>
      <text:p text:style-name="P73"><text:span text:style-name="T74">• с изменением при этом самооценки ребёнка, которая приобретает черты адекватности и рефлексивности;</text:span></text:p>
      <text:p text:style-name="P75"><text:span text:style-name="T76">• с моральным развитием, которое существенным образом<text:s/></text:span><text:span text:style-name="T77">связано с характером сотрудничества со взрослыми и сверстниками, общением и межличностными отношениями дружбы, становлением основ гражданской идентичности и мировоззрения.</text:span></text:p>
      <text:p text:style-name="P78">Учитываются также характерные для младшего школьного возраста (от 6,5 до 11 лет):</text:p>
      <text:soft-page-break/>
      <text:p text:style-name="P79"><text:span text:style-name="T80">•<text:s/></text:span><text:span text:style-name="T81">центральные психологические новообразования, формируемые на данной ступени образования: словесно-логическое мышление, произвольная смысловая память, произвольное внимание, письменная речь, анализ, рефлексия содержания, оснований и способов действий, планир</text:span><text:span text:style-name="T82">ование и умение действовать во внутреннем плане, знаково-символическое мышление, осуществляемое как моделирование существенных связей и отношений объектов;</text:span></text:p>
      <text:p text:style-name="P83"><text:span text:style-name="T84">• развитие целенаправленной и мотивированной активности обучающегося, направленной на овладение учеб</text:span><text:span text:style-name="T85">ной деятельностью, основой которой выступает формирование устойчивой системы учебно-познавательных и социальных мотивов и личностного смысла учения.</text:span></text:p>
      <text:p text:style-name="P86">ООПНОО ОУ учитывает существующий разброс в темпах и направлениях развития детей, индивидуальные различия в<text:s/>их познавательной деятельности, восприятии, внимании, памяти, мышлении, речи, моторике и т. д., связанные с возрастными, психологическими и физиологическими индивидуальными особенностями детей младшего школьного возраста. При этом успешность и своевременность формирования указанных новообразований познавательной сферы, качеств и свойств личности связывается с активной позицией учителя, а также с адекватностью построения образовательного процесса и выбора условий и методик обучения, учитывающих описанные выше особенности первой ступени общего образования.</text:p>
      <text:p text:style-name="P87"><text:span text:style-name="T88">Целью</text:span><text:span text:style-name="T89"><text:s/>реализации ООПНОО ОУ является обеспечение планируемых<text:s/></text:span><text:span text:style-name="T90">личностных, метапредметных, предметных</text:span><text:span text:style-name="T91"><text:s/></text:span><text:span text:style-name="T92">результатов<text:s/></text:span><text:span text:style-name="T93">по достижению выпускником начальной общеобразовательной школы целевых установок, знаний, умений,</text:span><text:span text:style-name="T94"><text:s/>навыков и компетенц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/text:span></text:p>
      <text:p text:style-name="P95"/>
      <text:p text:style-name="P96"><text:span text:style-name="T97">Достижение поставленной цели п</text:span><text:span text:style-name="T98">редусматривает решение следующих основных<text:s/></text:span><text:span text:style-name="T99">задач</text:span><text:span text:style-name="T100">:<text:s/></text:span></text:p>
      <text:p text:style-name="P101">•<text:tab/>обеспечение соответствия основной образовательной программы требованиям Федерального государственного образовательного стандарта начального общего образования (ФГОС НОО);</text:p>
      <text:p text:style-name="P102">•<text:tab/>обеспечение преемственности<text:s/>начального общего, основного общего, среднего общего образования;</text:p>
      <text:p text:style-name="P103">•<text:tab/>обеспечение доступности получения качественного начального общего образования, достижение планируемых результатов освоения основной образовательной программы начального общего образования<text:s/>всеми обучающимися, в том числе детьми-инвалидами и детьми с ОВЗ;</text:p>
      <text:p text:style-name="P104">•<text:tab/>установление требований к воспитанию и социализации обучающихся как части образовательной программы и соответствующему усилению воспитательного потенциала школы, обеспечению индивидуализированного психолого-<text:soft-page-break/>педагогического сопровождения каждого обучающегося, формированию образовательного базиса, основанного не только на знаниях, но и на соответствующем культурном уровне развития личности, созданию необходимых условий для ее самореализации);</text:p>
      <text:p text:style-name="P105">•<text:tab/>обеспечение эффективного сочетания урочных и внеурочных форм организации учебных занятий, взаимодействия всех участников образовательных отношений (клубы, художественные студии, спортивные секции, краеведческая работа, олимпиады и научно-практические конференции различного уровня, <text:s/>социально значимые проекты и т. д.);</text:p>
      <text:p text:style-name="P106">•<text:tab/>выявление и развитие способностей обучающихся, в том числе детей, проявивших выдающиеся способности детей с ОВЗ и инвалидов, их интересов через систему клубов, секций, студий и кружков, общественно полезную деятельность, в том числе с использованием возможностей образовательных организаций дополнительного образования;</text:p>
      <text:p text:style-name="P107">•<text:tab/>организацию интеллектуальных и творческих соревнований, научно-технического творчества, проектной и учебно-исследовательской деятельности;</text:p>
      <text:p text:style-name="P108">•<text:tab/>участие обучающихся, их родителей (законных представителей), педагогических работников и общественности в проектировании и развитии внутри школы социальной среды;</text:p>
      <text:p text:style-name="P109">•<text:tab/>сохранение и укрепление физического, психологического и социального здоровья обучающихся, обеспечение их безопасности, формирования культуры правильного питания как составляющей здорового образа жизни обучающихся МБОУ <text:s/>Шилово-Курьинской СОШ;</text:p>
      <text:p text:style-name="P110">•<text:tab/>– <text:s text:c="3"/>включение обучающихся в процессы познания <text:s/>социальной среды с. Шилово-Курья, Карасукского района и Новосибирской области.</text:p>
      <text:p text:style-name="P111">Миссия МБОУ Шилово-Курьинской СОШ – формирование интеллигентной и успешной личности в соответствии с социальными потребностями обучающихся, семьи и современного общества.</text:p>
      <text:p text:style-name="P112">В результате изучения всех без исключения<text:s/>предметов при получении начального общего образования у выпускников будут сформированы личностные, регулятивные, познавательные и коммуникативные универсальные учебные действия как основа умения учиться.</text:p>
      <text:p text:style-name="P113">К числу планируемых результатов освоения основной образовательной программы отнесены:</text:p>
      <text:p text:style-name="P114"><text:span text:style-name="T115">•<text:s/></text:span><text:span text:style-name="T116">личностные результаты</text:span><text:span text:style-name="T117"><text:s/>— готовность и способность обучающихся к саморазвитию, сформированность мотивации к <text:s/>учению и познанию, ценностно-смысловые установки выпускников начальной школы, отражающие их индивидуально-личнос</text:span><text:span text:style-name="T118">тные позиции, социальные компетентности, личностные качества; сформированность основ <text:s/>гражданской идентичности;</text:span></text:p>
      <text:p text:style-name="P119"><text:span text:style-name="T120">• метапредметные результаты<text:s/></text:span><text:span text:style-name="T121">— освоенные обучающимися универсальные учебные действия (познавательные, регулятивные и коммуникативные)</text:span><text:span text:style-name="T122">, обеспечива</text:span><text:span text:style-name="T123">ющие овладение ключевыми компетенциями, составляющими основу<text:s/></text:span><text:soft-page-break/><text:span text:style-name="T124">умения учиться, и межпредметными понятиями;</text:span></text:p>
      <text:p text:style-name="P125"><text:span text:style-name="T126">• предметные результаты</text:span><text:span text:style-name="T127"><text:s/>— освоенный обучающимися в ходе изучения учебных предметов опыт специфической для<text:s/></text:span><text:span text:style-name="T128">данной</text:span><text:span text:style-name="T129"><text:s/>предметной области деятельности по пол</text:span><text:span text:style-name="T130">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span></text:p>
      <text:p text:style-name="P131">В основе реализации основной образовательной программы лежит системно- деятельностный подход, который предполагает:</text:p>
      <text:p text:style-name="P132"><text:span text:style-name="T133">• воспитание и развитие качеств личности, отвечающих требованиям информационного общества, инновационной экономики, задачам построения<text:s/></text:span><text:span text:style-name="T134">демографического<text:s/></text:span><text:span text:style-name="T135"><text:s/>гражданского общества на основе <text:s/>толерантности, диалога культур и уважения ег</text:span><text:span text:style-name="T136">о многонационального, <text:s/>поликультурного и поликонфессионального состава</text:span><text:span text:style-name="T137"><text:s/>российского общества</text:span><text:span text:style-name="T138">;</text:span></text:p>
      <text:p text:style-name="P139"><text:span text:style-name="T140">• переход к стратегии социального проектирования и конструирования</text:span><text:span text:style-name="T141"><text:s/>в системе образования</text:span><text:span text:style-name="T142"><text:s/>на основе разработки содержания и технологий образования, определяющих<text:s/></text:span><text:span text:style-name="T143">пути и способы достижения социально желаемого уровня (результата) личностного и познавательного развития обучающихся<text:s/></text:span><text:span text:style-name="T144"><text:s/></text:span><text:span text:style-name="T145">;</text:span></text:p>
      <text:p text:style-name="P146"><text:span text:style-name="T147">• ориент</text:span><text:span text:style-name="T148">ацию на результаты образования</text:span><text:span text:style-name="T149"><text:s/></text:span><text:span text:style-name="T150"><text:s/>как системно-образующий компонент Стандарта, где развитие личности обучающегося на основе усвоен</text:span><text:span text:style-name="T151">ия универсальных учебных действий, признания и освоения мира составляет цель и основной результат образования;</text:span></text:p>
      <text:p text:style-name="P152"><text:span text:style-name="T153">• признание решающей роли содержания образования, способов организации образовательной деятельности и<text:s/></text:span><text:span text:style-name="T154">взаимодействия участников образовательных о</text:span><text:span text:style-name="T155">тношений в достижении целей личностного, социального и познавательного развития обучающихся;</text:span><text:span text:style-name="T156"><text:s/></text:span><text:span text:style-name="T157"><text:s/></text:span></text:p>
      <text:p text:style-name="P158"><text:span text:style-name="T159">• учёт индивидуальных возрастных, психологических и физиологических особенностей обучающихся, роли и значения видов деятельности и форм общения при определении<text:s/></text:span><text:span text:style-name="T160"><text:s/></text:span><text:span text:style-name="T161"><text:s/>целей<text:s/></text:span><text:span text:style-name="T162">образования</text:span><text:span text:style-name="T163">и путей их достижения;</text:span></text:p>
      <text:p text:style-name="P164"><text:span text:style-name="T165">• обеспечение преемственности дошкольного, начального общего, основного общего, среднего общего <text:s/>образования;</text:span></text:p>
      <text:p text:style-name="P166"><text:span text:style-name="T167">• разнообразие организационных форм и учёта индивидуальных особенностей <text:s/>каждого обучающегося (включая од</text:span><text:span text:style-name="T168">арённых детей и детей с ограниченными возможностями здоровья), <text:s text:c="3"/>обеспечивающих рост творческого потенциала, познавательных мотивов, обогащение форм взаимодействия со сверстниками и взрослыми в познавательной деятельности;</text:span></text:p>
      <text:p text:style-name="P169">- гарантированность достижения планируемых результатов освоения основной образовательной программы начального общего образования, что и создаёт основу для самостоятельного успешного усвоения обучающимися новых знаний, умений, компетенций, видов и способов деятельности.</text:p>
      <text:p text:style-name="P170"><text:soft-page-break/>Содержание основной образовательной программы начального общего образования сформировано с учётом социокультурных особенностей и потребностей населённого пункта.<text:s/></text:p>
      <text:p text:style-name="P171">К социокультурным особенностям относятся этнический (русские, украинцы, белорусы, немцы, татары, казахи,) <text:s/>и конфессиональный (христиане, мусульмане) состав населения села Шилово-Курья. <text:s/>В селе <text:s/>имеется детский сад, с которым ОУ осуществляет преемственность. Учащиеся школы имеют возможность <text:s/>посещать кружки в сельском доме культуры, школе искусств, бассейне, спортивной школе <text:s/>города Карасука. Руководители кружков реализуют программы согласно требованиям ФГОС.<text:s/></text:p>
      <text:p text:style-name="P172">К потребностям населенного пункта можно отнести:</text:p>
      <text:p text:style-name="P173">- недостаточная укомплектованность фонда сельской библиотеки, необходимо пополнение фонда школьной<text:s/>библиотеки;</text:p>
      <text:p text:style-name="P174">- график работы сельского клуба;</text:p>
      <text:p text:style-name="P175"><text:span text:style-name="T176">Реализуя ООПНОО, МБОУ<text:s/></text:span><text:span text:style-name="T177">Шилово-Курьинская<text:s/></text:span><text:span text:style-name="T178"><text:s/>СОШ обеспечивает ознакомление обучающихся и их родителей (законных представителей) как участников образовательного процесса:</text:span></text:p>
      <text:p text:style-name="P179"><text:span text:style-name="T180">• с уставом и другими документами, регламенти</text:span><text:span text:style-name="T181">рующими осуществление образовательного процесса в МБОУ<text:s/></text:span><text:span text:style-name="T182">Шилово-Курьинской</text:span><text:span text:style-name="T183"><text:s/>СОШ;</text:span></text:p>
      <text:p text:style-name="P184"><text:span text:style-name="T185">•<text:s/></text:span><text:span text:style-name="T186">с их правами и обязанностями в части формирования и реализации основной образовательной программы начального общего образования, установленными законодательством Российской Фед</text:span><text:span text:style-name="T187">ерации и Уставом образовательного учреждения.</text:span></text:p>
      <text:p text:style-name="P188">Программа адресована:</text:p>
      <text:p text:style-name="P189"><text:span text:style-name="T190">- обучающимся и родителям для информирования о целях, содержании, организации и предполагаемых результатах де</text:span><text:span text:style-name="T191">я</text:span><text:span text:style-name="T192">тельности МБОУ Шилово-Курьинской <text:s/>СОШ <text:s/>по достижению обучающимся образовательн</text:span><text:span text:style-name="T193">ых результатов; для опред</text:span><text:span text:style-name="T194">е</text:span><text:span text:style-name="T195">ления сферы ответственности за достижение результатов образовательной деятельности педагогического коллектива, родителей и обучающихся и возможности их взаимодействия;<text:s/></text:span></text:p>
      <text:p text:style-name="P196">- педагогическому коллективу для углубления понимания смыслов<text:s/>образования и в качестве ориентиров в практической деятельности;<text:s/></text:p>
      <text:p text:style-name="P197"><text:span text:style-name="T198">- <text:s/>администрации для координации деятельности педагогического коллектива по выполнению требований к результатам и условиям достижения планируемых результатов основной образовательной програ</text:span><text:span text:style-name="T199">ммы начального общего образов</text:span><text:span text:style-name="T200">а</text:span><text:span text:style-name="T201">ния;<text:s/></text:span></text:p>
      <text:soft-page-break/>
      <text:p text:style-name="P202"><text:span text:style-name="T203">- учредителю для повышения объективности оценивания образовательных результатов учреждения; для принятия управленческих решений на основе мониторинга эффективности процесса, качества, условий и результатов образов</text:span><text:span text:style-name="T204">а</text:span><text:span text:style-name="T205">тельно</text:span><text:span text:style-name="T206">й деятельности образовательной организации.<text:s/></text:span></text:p>
      <text:p text:style-name="P207"/>
      <text:p text:style-name="P208"><text:span text:style-name="T209"><text:s/></text:span><text:span text:style-name="T210">        </text:span><text:span text:style-name="T211">Сформированность учебной деятельности школьника предполагает</text:span><text:span text:style-name="T212">: умения учиться («умею себя учить»), наличие развитых познавательных интересов («люблю учиться, все интересно»), внутреннюю мотивацию («пони</text:span><text:span text:style-name="T213">маю, зачем учусь»), а также элементарные рефлексивные качества («умею принять оценку учителя и сам объективно оцен</text:span><text:span text:style-name="T214">и</text:span><text:span text:style-name="T215">ваю свою деятельность»). Приоритетная цель – формирование самоконтроля и самооценки ученика.</text:span></text:p>
      <text:p text:style-name="P216"><text:span text:style-name="T217"><text:s text:c="5"/>Стратегическая цель МБОУ Шилово-Курьинской<text:s/></text:span><text:span text:style-name="T218">СОШ в области качества – создание условий для обеспечения д</text:span><text:span text:style-name="T219">о</text:span><text:span text:style-name="T220">ступного качественного образования и конкурентоспособности выпускников школы в образовательном пространстве района, области, России.<text:s/></text:span></text:p>
      <text:p text:style-name="P221"/>
      <text:p text:style-name="P222"><text:span text:style-name="T223">познания и преобразования внешкольной социальной среды с. Шил</text:span><text:span text:style-name="T224">ово-Курья для приобретения опыта реального управления и действия.</text:span></text:p>
      <text:p text:style-name="P225"/>
      <text:p text:style-name="P226"><text:span text:style-name="T227"><text:s/></text:span><text:span text:style-name="T228">Основная образовательная программа начального общего образования реализуется образовательным учреждением через учебный план и внеурочную деятельность.</text:span></text:p>
      <text:p text:style-name="P229"/>
      <text:p text:style-name="P230">Общие подходы к организации<text:s/>внеурочной деятельности.</text:p>
      <text:p text:style-name="P231">МБОУ Шилово-Курьинская СОШ находится в сельской местности, где отсутствуют учреждения культуры и дополнительного образования. Школа становиться центром воспитания и обучения.</text:p>
      <text:p text:style-name="P232"><text:span text:style-name="T233">Внеурочная деятельность организуется по пяти направления</text:span><text:span text:style-name="T234">м (спортивно-оздоровительное, духовно-нравственное, социальное, общеинтеллектуальное, общекультурное), осуществляется по оптимизационной модели <text:s/>через внутришкольную систему дополнительного образования; организацию деятельности групп продлённого дня ; клас</text:span><text:span text:style-name="T235">сное руководство; деятельность иных педагогических работников (социального педагога</text:span><text:span text:style-name="T236">,</text:span><text:span text:style-name="T237"><text:s/></text:span><text:span text:style-name="T238">п</text:span><text:span text:style-name="T239">едагога-психолога</text:span><text:span text:style-name="T240">,</text:span><text:span text:style-name="T241"><text:s/></text:span><text:span text:style-name="T242">п</text:span><text:span text:style-name="T243">едагога-логопеда</text:span><text:span text:style-name="T244">,</text:span><text:span text:style-name="T245"><text:s/></text:span><text:span text:style-name="T246">с</text:span><text:span text:style-name="T247">таршего вожатого, библиотекаря).</text:span></text:p>
      <text:p text:style-name="P248">Внеурочная деятельность в начальной школе <text:s/>решает ряд очень важных задач:</text:p>
      <text:list text:style-name="LFO4">
        <text:list-item text:start-value="1">
          <text:p text:style-name="P249">обеспечивает благоприятную адаптацию ребёнка в школе;</text:p>
        </text:list-item>
        <text:list-item>
          <text:p text:style-name="P250">оптимизирует учебную нагрузку обучающихся;</text:p>
        </text:list-item>
        <text:list-item>
          <text:p text:style-name="P251">улучшает условия для развития ребёнка;</text:p>
        </text:list-item>
      </text:list>
      <text:p text:style-name="P252"><text:span text:style-name="T253">Внеурочная деятельность связана с основным образованием и является неотъемлемой частью системы обучения в начальной школе.</text:span></text:p>
      <text:p text:style-name="P254"><text:span text:style-name="T255"><text:s text:c="5"/>В МБОУ<text:s/></text:span><text:span text:style-name="T256">Шилово-Ку</text:span><text:span text:style-name="T257">рьинской</text:span><text:span text:style-name="T258"><text:s/>СОШ внеурочная деятельность осуществляется на основе оптимизации всех внутренних ресурсов образовательного учреждения, т.е. в реализации внеурочной деятельности принимают участие все педагогические работники: учителя, социальный педагог, психолог,</text:span><text:span text:style-name="T259"><text:s/>библиотекарь.</text:span></text:p>
      <text:p text:style-name="P260">Координирующую роль выполняет классный руководитель, который в соответствии со своими функциями и задачами</text:p>
      <text:p text:style-name="P261">- взаимодействует с педагогическими работниками;</text:p>
      <text:p text:style-name="P262">-организует в классе образовательный процесс, оптимальный для развития положительного<text:s/>потенциала личности обучающихся в рамках деятельности общешкольного коллектива.</text:p>
      <text:p text:style-name="P263">- организует систему отношений <text:s/>через разнообразные формы воспитывающей деятельности коллектива класса, в том числе через органы самоуправления;</text:p>
      <text:p text:style-name="P264">- организует социально<text:s/>значимую, творческую деятельность обучающихся.</text:p>
      <text:p text:style-name="P265"><text:span text:style-name="T266">Основная образовательная программа начального общего образования содержит обязательную часть и часть, фо</text:span><text:span text:style-name="T267">р</text:span><text:span text:style-name="T268">мируемую участниками образовательного процесса, представленных во всех трех разделах основной образовате</text:span><text:span text:style-name="T269">льной программы: целевом, содержательном и организационном.</text:span></text:p>
      <text:p text:style-name="P270"><text:span text:style-name="T271">Обязательная часть основной образовательной программы начального общего образования составляет 80%, а часть, формируемая участниками образовательного процесса, – 20% от общего объёма основной обра</text:span><text:span text:style-name="T272">зовательной пр</text:span><text:span text:style-name="T273">о</text:span><text:span text:style-name="T274">граммы начального общего образования.<text:s/></text:span></text:p>
      <text:p text:style-name="P275"><text:s text:c="2"/>Нормативный срок реализации основной образовательной программы начального общего образования составляет 4 года. Продолжительность учебного года: 1 класс - 33 учебные недели, 2 - 4 классы - 34.</text:p>
      <text:p text:style-name="P276"/>
      <text:p text:style-name="P277"><text:span text:style-name="T278">Внеуро</text:span><text:span text:style-name="T279">чная деятельность не является обязательной нагрузкой: обучающийся имеет выбирать из предлагаемых школой курсов те. Которые соответствуют его образовательным потребностям.<text:s/></text:span><text:span text:style-name="T280"><text:s/></text:span></text:p>
      <text:p text:style-name="P281"><text:s/>В соответствии с требованиями стандарта внеурочная деятельность осуществляется на<text:s/>принципах деятельности подхода, в том числе через такие формы, как экскурсии, кружки, секции, круглые столы, конференции, диспуты,<text:s/><text:soft-page-break/>школьные научные общества, олимпиады, поисковые и научные исследования, общественно-полезные практики.</text:p>
      <text:p text:style-name="P282"><text:span text:style-name="T283"><text:s/>Участниками образоват</text:span><text:span text:style-name="T284">ельного процесса в общеобразовательном процессе являются обучающиеся, педагогические работники общеобразовательного учреждения, родители (законные представители) обучающихся.</text:span></text:p>
      <text:p text:style-name="P285">Реализуя ООПНОО, общеобразовательное учреждение обеспечивает ознакомление обучающихся и их родителей (законных представителей) как участников образовательного процесса:</text:p>
      <text:p text:style-name="P286"><text:span text:style-name="T287">• с уставом и другими документами, регламентирующими осуществление образовательного процесса в этом учреждении;</text:span></text:p>
      <text:p text:style-name="P288"><text:span text:style-name="T289">• с их правами и обязанностями в части формирования и<text:s/></text:span><text:span text:style-name="T290">реализации основной образовательной программы начального общего образования, установленными законодательством Российской Федерации и Уставом общеобразовательного учреждения.</text:span></text:p>
      <text:p text:style-name="P291"><text:span text:style-name="T292">Права и обязанности родителей (законных представителей) обучающихся в части, касаю</text:span><text:span text:style-name="T293">щейся участия в формировании и обеспечении освоения своими детьми основной образовательной программы начального общего образования, закреплены в заключённом между ними и<text:s/></text:span><text:span text:style-name="T294">общеобразовательным</text:span><text:span text:style-name="T295"><text:s/></text:span><text:span text:style-name="T296">учреждением договоре, отражающем ответственность субъектов образов</text:span><text:span text:style-name="T297">ания за конечные результаты освоения основной образовательной программы.</text:span></text:p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OpenSymbol, 'Arial Unicode MS'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dash041e_005f0431_005f044b_005f0447_005f043d_005f044b_005f0439" style:display-name="dash041e_005f0431_005f044b_005f0447_005f043d_005f044b_005f0439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RePack by Diakov</dc:creator>
    <meta:creation-date>2009-04-16T11:32:00Z</meta:creation-date>
    <dc:date>2018-10-20T04:12:00Z</dc:date>
    <meta:print-date>2018-10-20T04:05:00Z</meta:print-date>
    <meta:template xlink:href="Normal" xlink:type="simple"/>
    <meta:editing-cycles>4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9" meta:paragraph-count="39" meta:word-count="2964" meta:character-count="19824" meta:row-count="140" meta:non-whitespace-character-count="16899"/>
  </office:meta>
</office:document-meta>
</file>